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44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5.846cm"/>
    </style:style>
    <style:style style:name="co5" style:family="table-column">
      <style:table-column-properties fo:break-before="auto" style:column-width="5.048cm"/>
    </style:style>
    <style:style style:name="co6" style:family="table-column">
      <style:table-column-properties fo:break-before="auto" style:column-width="3.055cm"/>
    </style:style>
    <style:style style:name="ro1" style:family="table-row">
      <style:table-row-properties style:row-height="0.41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15"/>
    <style:style style:name="ce3" style:family="table-cell" style:parent-style-name="Default">
      <style:text-properties fo:color="#0000ff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Arkusz1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Default"/>
        <table:table-column table:style-name="co4" table:default-cell-style-name="ce3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Default" office:value-type="string">
            <text:p>pomiar</text:p>
          </table:table-cell>
          <table:table-cell table:style-name="Default" office:value-type="string">
            <text:p>wydajność X 6MV pomiar w fantomie wodnym</text:p>
          </table:table-cell>
          <table:table-cell office:value-type="string">
            <text:p>dawka dla <text:s/>X 6MV QCh</text:p>
          </table:table-cell>
          <table:table-cell table:style-name="Default" office:value-type="string">
            <text:p>współczynnik przejścia dla X 6MV</text:p>
          </table:table-cell>
          <table:table-cell office:value-type="string">
            <text:p>wydajność X 6MV pomiar QCh</text:p>
          </table:table-cell>
          <table:table-cell/>
        </table:table-row>
        <table:table-row table:style-name="ro1">
          <table:table-cell office:value-type="string">
            <text:p>1</text:p>
          </table:table-cell>
          <table:table-cell office:value-type="float" office:value="1.008">
            <text:p>1,008</text:p>
          </table:table-cell>
          <table:table-cell office:value-type="float" office:value="2.334">
            <text:p>2,334</text:p>
          </table:table-cell>
          <table:table-cell table:formula="of:=0.8584306072" office:value-type="float" office:value="0.8584306072">
            <text:p>0,8584306072</text:p>
          </table:table-cell>
          <table:table-cell table:formula="of:=([.C2]*[.D2])/2" office:value-type="float" office:value="1.0017885186024">
            <text:p>1,0017885186</text:p>
          </table:table-cell>
          <table:table-cell/>
        </table:table-row>
        <table:table-row table:style-name="ro1">
          <table:table-cell office:value-type="string">
            <text:p>2</text:p>
          </table:table-cell>
          <table:table-cell office:value-type="float" office:value="1.00533333333333">
            <text:p>1,005</text:p>
          </table:table-cell>
          <table:table-cell office:value-type="float" office:value="2.334">
            <text:p>2,334</text:p>
          </table:table-cell>
          <table:table-cell table:formula="of:=0.8584306072" office:value-type="float" office:value="0.8584306072">
            <text:p>0,8584306072</text:p>
          </table:table-cell>
          <table:table-cell table:formula="of:=([.C3]*[.D3])/2" office:value-type="float" office:value="1.0017885186024">
            <text:p>1,0017885186</text:p>
          </table:table-cell>
          <table:table-cell/>
        </table:table-row>
        <table:table-row table:style-name="ro1">
          <table:table-cell office:value-type="string">
            <text:p>3</text:p>
          </table:table-cell>
          <table:table-cell office:value-type="float" office:value="1.00166666666667">
            <text:p>1,002</text:p>
          </table:table-cell>
          <table:table-cell office:value-type="float" office:value="2.328">
            <text:p>2,328</text:p>
          </table:table-cell>
          <table:table-cell table:formula="of:=0.8584306072" office:value-type="float" office:value="0.8584306072">
            <text:p>0,8584306072</text:p>
          </table:table-cell>
          <table:table-cell table:formula="of:=([.C4]*[.D4])/2" office:value-type="float" office:value="0.9992132267808">
            <text:p>0,9992132268</text:p>
          </table:table-cell>
          <table:table-cell/>
        </table:table-row>
        <table:table-row table:style-name="ro1">
          <table:table-cell office:value-type="string">
            <text:p>4</text:p>
          </table:table-cell>
          <table:table-cell office:value-type="float" office:value="1.002">
            <text:p>1,002</text:p>
          </table:table-cell>
          <table:table-cell office:value-type="float" office:value="2.332">
            <text:p>2,332</text:p>
          </table:table-cell>
          <table:table-cell table:formula="of:=0.8584306072" office:value-type="float" office:value="0.8584306072">
            <text:p>0,8584306072</text:p>
          </table:table-cell>
          <table:table-cell table:formula="of:=([.C5]*[.D5])/2" office:value-type="float" office:value="1.0009300879952">
            <text:p>1,000930088</text:p>
          </table:table-cell>
          <table:table-cell/>
        </table:table-row>
        <table:table-row table:style-name="ro1">
          <table:table-cell office:value-type="string">
            <text:p>5</text:p>
          </table:table-cell>
          <table:table-cell office:value-type="float" office:value="1.00566666666667">
            <text:p>1,006</text:p>
          </table:table-cell>
          <table:table-cell office:value-type="float" office:value="2.342">
            <text:p>2,342</text:p>
          </table:table-cell>
          <table:table-cell table:formula="of:=0.8584306072" office:value-type="float" office:value="0.8584306072">
            <text:p>0,8584306072</text:p>
          </table:table-cell>
          <table:table-cell table:formula="of:=([.C6]*[.D6])/2" office:value-type="float" office:value="1.0052222410312">
            <text:p>1,005222241</text:p>
          </table:table-cell>
          <table:table-cell/>
        </table:table-row>
        <table:table-row table:style-name="ro1">
          <table:table-cell office:value-type="string">
            <text:p>6</text:p>
          </table:table-cell>
          <table:table-cell office:value-type="float" office:value="1.00266666666667">
            <text:p>1,003</text:p>
          </table:table-cell>
          <table:table-cell office:value-type="float" office:value="2.326">
            <text:p>2,326</text:p>
          </table:table-cell>
          <table:table-cell table:formula="of:=0.8584306072" office:value-type="float" office:value="0.8584306072">
            <text:p>0,8584306072</text:p>
          </table:table-cell>
          <table:table-cell table:formula="of:=([.C7]*[.D7])/2" office:value-type="float" office:value="0.9983547961736">
            <text:p>0,9983547962</text:p>
          </table:table-cell>
          <table:table-cell/>
        </table:table-row>
        <table:table-row table:style-name="ro1">
          <table:table-cell office:value-type="string">
            <text:p>7</text:p>
          </table:table-cell>
          <table:table-cell office:value-type="float" office:value="1.0025">
            <text:p>1,003</text:p>
          </table:table-cell>
          <table:table-cell office:value-type="float" office:value="2.329">
            <text:p>2,329</text:p>
          </table:table-cell>
          <table:table-cell table:formula="of:=0.8584306072" office:value-type="float" office:value="0.8584306072">
            <text:p>0,8584306072</text:p>
          </table:table-cell>
          <table:table-cell table:formula="of:=([.C8]*[.D8])/2" office:value-type="float" office:value="0.9996424420844">
            <text:p>0,9996424421</text:p>
          </table:table-cell>
          <table:table-cell/>
        </table:table-row>
        <table:table-row table:style-name="ro1">
          <table:table-cell office:value-type="string">
            <text:p>8</text:p>
          </table:table-cell>
          <table:table-cell office:value-type="float" office:value="1.00683333333333">
            <text:p>1,007</text:p>
          </table:table-cell>
          <table:table-cell office:value-type="float" office:value="2.329">
            <text:p>2,329</text:p>
          </table:table-cell>
          <table:table-cell table:formula="of:=0.8584306072" office:value-type="float" office:value="0.8584306072">
            <text:p>0,8584306072</text:p>
          </table:table-cell>
          <table:table-cell table:formula="of:=([.C9]*[.D9])/2" office:value-type="float" office:value="0.9996424420844">
            <text:p>0,9996424421</text:p>
          </table:table-cell>
          <table:table-cell/>
        </table:table-row>
        <table:table-row table:style-name="ro1">
          <table:table-cell office:value-type="string">
            <text:p>9</text:p>
          </table:table-cell>
          <table:table-cell office:value-type="float" office:value="1.00383333333333">
            <text:p>1,004</text:p>
          </table:table-cell>
          <table:table-cell office:value-type="float" office:value="2.329">
            <text:p>2,329</text:p>
          </table:table-cell>
          <table:table-cell table:formula="of:=0.8584306072" office:value-type="float" office:value="0.8584306072">
            <text:p>0,8584306072</text:p>
          </table:table-cell>
          <table:table-cell table:formula="of:=([.C10]*[.D10])/2" office:value-type="float" office:value="0.9996424420844">
            <text:p>0,9996424421</text:p>
          </table:table-cell>
          <table:table-cell/>
        </table:table-row>
        <table:table-row table:style-name="ro1">
          <table:table-cell office:value-type="string">
            <text:p>10</text:p>
          </table:table-cell>
          <table:table-cell office:value-type="float" office:value="1.00516666666667">
            <text:p>1,005</text:p>
          </table:table-cell>
          <table:table-cell office:value-type="float" office:value="2.346">
            <text:p>2,346</text:p>
          </table:table-cell>
          <table:table-cell table:formula="of:=0.8584306072" office:value-type="float" office:value="0.8584306072">
            <text:p>0,8584306072</text:p>
          </table:table-cell>
          <table:table-cell table:formula="of:=([.C11]*[.D11])/2" office:value-type="float" office:value="1.0069391022456">
            <text:p>1,0069391022</text:p>
          </table:table-cell>
          <table:table-cell/>
        </table:table-row>
        <table:table-row table:style-name="ro1">
          <table:table-cell office:value-type="string">
            <text:p>11</text:p>
          </table:table-cell>
          <table:table-cell office:value-type="float" office:value="1.00766666666667">
            <text:p>1,008</text:p>
          </table:table-cell>
          <table:table-cell office:value-type="float" office:value="2.346">
            <text:p>2,346</text:p>
          </table:table-cell>
          <table:table-cell table:formula="of:=0.8584306072" office:value-type="float" office:value="0.8584306072">
            <text:p>0,8584306072</text:p>
          </table:table-cell>
          <table:table-cell table:formula="of:=([.C12]*[.D12])/2" office:value-type="float" office:value="1.0069391022456">
            <text:p>1,0069391022</text:p>
          </table:table-cell>
          <table:table-cell/>
        </table:table-row>
        <table:table-row table:style-name="ro1">
          <table:table-cell office:value-type="string">
            <text:p>12</text:p>
          </table:table-cell>
          <table:table-cell office:value-type="float" office:value="1.00683333333333">
            <text:p>1,007</text:p>
          </table:table-cell>
          <table:table-cell office:value-type="float" office:value="2.337">
            <text:p>2,337</text:p>
          </table:table-cell>
          <table:table-cell table:formula="of:=0.8584306072" office:value-type="float" office:value="0.8584306072">
            <text:p>0,8584306072</text:p>
          </table:table-cell>
          <table:table-cell table:formula="of:=([.C13]*[.D13])/2" office:value-type="float" office:value="1.0030761645132">
            <text:p>1,0030761645</text:p>
          </table:table-cell>
          <table:table-cell/>
        </table:table-row>
        <table:table-row table:style-name="ro1">
          <table:table-cell office:value-type="string">
            <text:p>13</text:p>
          </table:table-cell>
          <table:table-cell office:value-type="float" office:value="0.999166666666667">
            <text:p>0,999</text:p>
          </table:table-cell>
          <table:table-cell office:value-type="float" office:value="2.325">
            <text:p>2,325</text:p>
          </table:table-cell>
          <table:table-cell table:formula="of:=0.8584306072" office:value-type="float" office:value="0.8584306072">
            <text:p>0,8584306072</text:p>
          </table:table-cell>
          <table:table-cell table:formula="of:=([.C14]*[.D14])/2" office:value-type="float" office:value="0.99792558087">
            <text:p>0,9979255809</text:p>
          </table:table-cell>
          <table:table-cell/>
        </table:table-row>
        <table:table-row table:style-name="ro1">
          <table:table-cell office:value-type="string">
            <text:p>14</text:p>
          </table:table-cell>
          <table:table-cell office:value-type="float" office:value="0.995333333333333">
            <text:p>0,995</text:p>
          </table:table-cell>
          <table:table-cell office:value-type="float" office:value="2.317">
            <text:p>2,317</text:p>
          </table:table-cell>
          <table:table-cell table:formula="of:=0.8584306072" office:value-type="float" office:value="0.8584306072">
            <text:p>0,8584306072</text:p>
          </table:table-cell>
          <table:table-cell table:formula="of:=([.C15]*[.D15])/2" office:value-type="float" office:value="0.9944918584412">
            <text:p>0,9944918584</text:p>
          </table:table-cell>
          <table:table-cell/>
        </table:table-row>
        <table:table-row table:style-name="ro1">
          <table:table-cell office:value-type="string">
            <text:p>15</text:p>
          </table:table-cell>
          <table:table-cell office:value-type="float" office:value="1">
            <text:p>1,000</text:p>
          </table:table-cell>
          <table:table-cell office:value-type="float" office:value="2.319">
            <text:p>2,319</text:p>
          </table:table-cell>
          <table:table-cell table:formula="of:=0.8584306072" office:value-type="float" office:value="0.8584306072">
            <text:p>0,8584306072</text:p>
          </table:table-cell>
          <table:table-cell table:formula="of:=([.C16]*[.D16])/2" office:value-type="float" office:value="0.9953502890484">
            <text:p>0,995350289</text:p>
          </table:table-cell>
          <table:table-cell/>
        </table:table-row>
        <table:table-row table:style-name="ro1">
          <table:table-cell office:value-type="string">
            <text:p>16</text:p>
          </table:table-cell>
          <table:table-cell office:value-type="float" office:value="1.00383333333333">
            <text:p>1,004</text:p>
          </table:table-cell>
          <table:table-cell office:value-type="float" office:value="2.334">
            <text:p>2,334</text:p>
          </table:table-cell>
          <table:table-cell table:formula="of:=0.8584306072" office:value-type="float" office:value="0.8584306072">
            <text:p>0,8584306072</text:p>
          </table:table-cell>
          <table:table-cell table:formula="of:=([.C17]*[.D17])/2" office:value-type="float" office:value="1.0017885186024">
            <text:p>1,0017885186</text:p>
          </table:table-cell>
          <table:table-cell/>
        </table:table-row>
        <table:table-row table:style-name="ro1">
          <table:table-cell office:value-type="string">
            <text:p>17</text:p>
          </table:table-cell>
          <table:table-cell office:value-type="float" office:value="1.00433333333333">
            <text:p>1,004</text:p>
          </table:table-cell>
          <table:table-cell office:value-type="float" office:value="2.33">
            <text:p>2,33</text:p>
          </table:table-cell>
          <table:table-cell table:formula="of:=0.8584306072" office:value-type="float" office:value="0.8584306072">
            <text:p>0,8584306072</text:p>
          </table:table-cell>
          <table:table-cell table:formula="of:=([.C18]*[.D18])/2" office:value-type="float" office:value="1.000071657388">
            <text:p>1,0000716574</text:p>
          </table:table-cell>
          <table:table-cell/>
        </table:table-row>
        <table:table-row table:style-name="ro1">
          <table:table-cell office:value-type="string">
            <text:p>18</text:p>
          </table:table-cell>
          <table:table-cell office:value-type="float" office:value="1.00333333333333">
            <text:p>1,003</text:p>
          </table:table-cell>
          <table:table-cell office:value-type="float" office:value="2.326">
            <text:p>2,326</text:p>
          </table:table-cell>
          <table:table-cell table:formula="of:=0.8584306072" office:value-type="float" office:value="0.8584306072">
            <text:p>0,8584306072</text:p>
          </table:table-cell>
          <table:table-cell table:formula="of:=([.C19]*[.D19])/2" office:value-type="float" office:value="0.9983547961736">
            <text:p>0,9983547962</text:p>
          </table:table-cell>
          <table:table-cell/>
        </table:table-row>
        <table:table-row table:style-name="ro1">
          <table:table-cell office:value-type="string">
            <text:p>19</text:p>
          </table:table-cell>
          <table:table-cell office:value-type="float" office:value="1.00416666666667">
            <text:p>1,004</text:p>
          </table:table-cell>
          <table:table-cell office:value-type="float" office:value="2.338">
            <text:p>2,338</text:p>
          </table:table-cell>
          <table:table-cell table:formula="of:=0.8584306072" office:value-type="float" office:value="0.8584306072">
            <text:p>0,8584306072</text:p>
          </table:table-cell>
          <table:table-cell table:formula="of:=([.C20]*[.D20])/2" office:value-type="float" office:value="1.0035053798168">
            <text:p>1,0035053798</text:p>
          </table:table-cell>
          <table:table-cell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2"/>
        </table:table-row>
        <table:table-row table:style-name="ro1">
          <table:table-cell table:style-name="Default">
            <draw:frame table:end-cell-address="Arkusz1.E44" table:end-x="4.786cm" table:end-y="0.071cm" draw:z-index="0" draw:style-name="gr1" draw:text-style-name="P1" svg:width="24.271cm" svg:height="9.001cm" svg:x="0.244cm" svg:y="0.116cm">
              <draw:object draw:notify-on-update-of-ranges="Arkusz1.A2:Arkusz1.A20 Arkusz1.B1:Arkusz1.B1 Arkusz1.B2:Arkusz1.B20 Arkusz1.A2:Arkusz1.A20 Arkusz1.E1:Arkusz1.E1 Arkusz1.E2:Arkusz1.E2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/>
          <table:table-cell/>
          <table:table-cell table:style-name="Default"/>
          <table:table-cell table:number-columns-repeated="2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13">
      <number:day/>
      <number:text>/</number:text>
      <number:month number:style="long"/>
      <number:text>/</number:text>
      <number:year/>
    </number:date-style>
    <number:number-style style:name="N114">
      <number:number number:decimal-places="1" number:min-integer-digits="1"/>
    </number:number-style>
    <number:number-style style:name="N115">
      <number:number number:decimal-places="3" number:min-integer-digits="1"/>
    </number:number-style>
    <number:number-style style:name="N116">
      <number:number number:decimal-places="4" number:min-integer-digits="1"/>
    </number:number-style>
    <number:date-style style:name="N117">
      <number:day number:style="long"/>
      <number:text>/</number:text>
      <number:month number:style="long"/>
      <number:text>/</number:text>
      <number:year number:style="long"/>
    </number:date-style>
    <number:date-style style:name="N118">
      <number:month/>
      <number:text>/</number:text>
      <number:day/>
      <number:text>/</number:text>
      <number:year number:style="long"/>
    </number:date-style>
    <number:date-style style:name="N119">
      <number:day/>
      <number:text>/</number:text>
      <number:month number:style="long"/>
      <number:text>/</number:text>
      <number:year number:style="long"/>
    </number:date-style>
    <number:number-style style:name="N120">
      <number:number number:decimal-places="9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" number:min-integer-digits="0"/>
      <number:text> ºC</number:text>
    </number:number-style>
    <number:number-style style:name="N123">
      <number:number number:decimal-places="1" number:min-integer-digits="0"/>
      <number:text> hPa</number:text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5P0"/>
    </number:currency-style>
    <number:number-style style:name="N126">
      <number:number number:decimal-places="0" number:min-integer-digits="0"/>
      <number:text>C</number:text>
    </number:number-style>
    <number:number-style style:name="N127">
      <number:number number:decimal-places="0" number:min-integer-digits="0"/>
      <number:text>hPa</number:text>
    </number:number-style>
    <number:number-style style:name="N128">
      <number:number number:decimal-places="0" number:min-integer-digits="0"/>
      <number:text> hPa</number:text>
    </number:number-style>
    <number:number-style style:name="N129">
      <number:number number:decimal-places="0" number:min-integer-digits="0" number:grouping="true"/>
      <number:text> hPa</number:text>
    </number:number-style>
    <number:number-style style:name="N130">
      <number:number number:decimal-places="1" number:min-integer-digits="0"/>
    </number:number-style>
    <number:number-style style:name="N131">
      <number:number number:decimal-places="2" number:min-integer-digits="0" number:decimal-replacement=""/>
      <number:text> hPa</number:text>
    </number:number-style>
    <number:number-style style:name="N132">
      <number:number number:decimal-places="1" number:min-integer-digits="0" number:decimal-replacement=""/>
      <number:text> ºC</number:text>
    </number:number-style>
    <number:number-style style:name="N133">
      <number:number number:decimal-places="2" number:min-integer-digits="0"/>
    </number:number-style>
    <number:number-style style:name="N134">
      <number:number number:decimal-places="0" number:min-integer-digits="0"/>
    </number:number-style>
    <number:number-style style:name="N135">
      <number:number number:decimal-places="1" number:min-integer-digits="0" number:decimal-replacement=""/>
      <number:text> hPa</number:text>
    </number:number-style>
    <number:number-style style:name="N136">
      <number:number number:decimal-places="5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P0" style:volatile="true">
      <number:number number:decimal-places="0" number:min-integer-digits="1" number:grouping="true"/>
    </number:number-style>
    <number:number-style style:name="N140">
      <number:text>-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</number:number-style>
    <number:number-style style:name="N141">
      <style:text-properties fo:color="#ff0000"/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</number:number-style>
    <number:number-style style:name="N142">
      <number:text>-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style:text-properties fo:color="#ff0000"/>
      <number:text>-</number:text>
      <number:number number:decimal-places="2" number:min-integer-digits="1" number:grouping="true"/>
      <style:map style:condition="value()&gt;=0" style:apply-style-name="N143P0"/>
    </number:number-style>
    <number:currency-style style:name="N14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45P0"/>
    </number:currency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2">12.11.2018</text:date>, <text:time>13:53:2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ycja Borowska</meta:initial-creator>
    <meta:creation-date>2018-11-08T22:37:54</meta:creation-date>
    <dc:date>2018-11-12T13:53:25</dc:date>
    <dc:creator>Patrycja Borowska</dc:creator>
    <meta:editing-duration>PT21M48S</meta:editing-duration>
    <meta:editing-cycles>5</meta:editing-cycles>
    <meta:generator>OpenOffice/4.1.3$Unix OpenOffice.org_project/413m1$Build-9783</meta:generator>
    <meta:document-statistic meta:table-count="3" meta:cell-count="10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ext-style style:name="N100">
      <number:text-content/>
    </number:text-style>
    <number:number-style style:name="N115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0.99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5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4.272cm" svg:height="9.002cm" xlink:href=".." xlink:type="simple" chart:class="chart:scatter" chart:style-name="ch1">
        <chart:legend chart:legend-position="end" svg:x="15.735cm" svg:y="3.968cm" style:legend-expansion="high" chart:style-name="ch2"/>
        <chart:plot-area chart:style-name="ch3" table:cell-range-address="Arkusz1.A2:Arkusz1.B20 Arkusz1.B1:Arkusz1.B1 Arkusz1.E1:Arkusz1.E20" chart:data-source-has-labels="row" svg:x="1.486cm" svg:y="0.855cm" svg:width="13.279cm" svg:height="6.996cm">
          <chartooo:coordinate-region svg:x="2.614cm" svg:y="1.047cm" svg:width="11.958cm" svg:height="6.172cm"/>
          <chart:axis chart:dimension="x" chart:name="primary-x" chart:style-name="ch4">
            <chart:title svg:x="7.584cm" svg:y="8.031cm" chart:style-name="ch5">
              <text:p>pomiar [l.p.]</text:p>
            </chart:title>
          </chart:axis>
          <chart:axis chart:dimension="y" chart:name="primary-y" chart:style-name="ch6">
            <chart:title svg:x="0.451cm" svg:y="6.377cm" chart:style-name="ch7">
              <text:p>wydajność X 6MV [cGy/MU]</text:p>
            </chart:title>
            <chart:grid chart:style-name="ch8" chart:class="major"/>
          </chart:axis>
          <chart:series chart:style-name="ch9" chart:values-cell-range-address="Arkusz1.B2:Arkusz1.B20" chart:label-cell-address="Arkusz1.B1:Arkusz1.B1" chart:class="chart:scatter">
            <chart:domain table:cell-range-address="Arkusz1.A2:Arkusz1.A20"/>
            <chart:data-point chart:repeated="19"/>
          </chart:series>
          <chart:series chart:style-name="ch10" chart:values-cell-range-address="Arkusz1.E2:Arkusz1.E20" chart:label-cell-address="Arkusz1.E1:Arkusz1.E1" chart:class="chart:scatter">
            <chart:data-point chart:repeated="1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A</text:p>
              </table:table-cell>
              <table:table-cell office:value-type="string">
                <text:p>wydajność X 6MV pomiar w fantomie wodnym</text:p>
                <draw:g>
                  <svg:desc>Arkusz1.B1:Arkusz1.B1</svg:desc>
                </draw:g>
              </table:table-cell>
              <table:table-cell office:value-type="string">
                <text:p>wydajność X 6MV pomiar QCh</text:p>
                <draw:g>
                  <svg:desc>Arkusz1.E1:Arkusz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Arkusz1.A2:Arkusz1.A20</svg:desc>
                </draw:g>
              </table:table-cell>
              <table:table-cell office:value-type="float" office:value="1.008">
                <text:p>1.008</text:p>
                <draw:g>
                  <svg:desc>Arkusz1.B2:Arkusz1.B20</svg:desc>
                </draw:g>
              </table:table-cell>
              <table:table-cell office:value-type="float" office:value="1.0017885186024">
                <text:p>1.0017885186024</text:p>
                <draw:g>
                  <svg:desc>Arkusz1.E2:Arkusz1.E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.00533333333333">
                <text:p>1.00533333333333</text:p>
              </table:table-cell>
              <table:table-cell office:value-type="float" office:value="1.0017885186024">
                <text:p>1.00178851860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.00166666666667">
                <text:p>1.00166666666667</text:p>
              </table:table-cell>
              <table:table-cell office:value-type="float" office:value="0.9992132267808">
                <text:p>0.999213226780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.002">
                <text:p>1.002</text:p>
              </table:table-cell>
              <table:table-cell office:value-type="float" office:value="1.0009300879952">
                <text:p>1.000930087995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.00566666666667">
                <text:p>1.00566666666667</text:p>
              </table:table-cell>
              <table:table-cell office:value-type="float" office:value="1.0052222410312">
                <text:p>1.005222241031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.00266666666667">
                <text:p>1.00266666666667</text:p>
              </table:table-cell>
              <table:table-cell office:value-type="float" office:value="0.9983547961736">
                <text:p>0.998354796173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.0025">
                <text:p>1.0025</text:p>
              </table:table-cell>
              <table:table-cell office:value-type="float" office:value="0.9996424420844">
                <text:p>0.999642442084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.00683333333333">
                <text:p>1.00683333333333</text:p>
              </table:table-cell>
              <table:table-cell office:value-type="float" office:value="0.9996424420844">
                <text:p>0.999642442084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.00383333333333">
                <text:p>1.00383333333333</text:p>
              </table:table-cell>
              <table:table-cell office:value-type="float" office:value="0.9996424420844">
                <text:p>0.999642442084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.00516666666667">
                <text:p>1.00516666666667</text:p>
              </table:table-cell>
              <table:table-cell office:value-type="float" office:value="1.0069391022456">
                <text:p>1.006939102245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.00766666666667">
                <text:p>1.00766666666667</text:p>
              </table:table-cell>
              <table:table-cell office:value-type="float" office:value="1.0069391022456">
                <text:p>1.006939102245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.00683333333333">
                <text:p>1.00683333333333</text:p>
              </table:table-cell>
              <table:table-cell office:value-type="float" office:value="1.0030761645132">
                <text:p>1.003076164513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0.999166666666667">
                <text:p>0.999166666666667</text:p>
              </table:table-cell>
              <table:table-cell office:value-type="float" office:value="0.99792558087">
                <text:p>0.9979255808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0.995333333333333">
                <text:p>0.995333333333333</text:p>
              </table:table-cell>
              <table:table-cell office:value-type="float" office:value="0.9944918584412">
                <text:p>0.994491858441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0.9953502890484">
                <text:p>0.995350289048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.00383333333333">
                <text:p>1.00383333333333</text:p>
              </table:table-cell>
              <table:table-cell office:value-type="float" office:value="1.0017885186024">
                <text:p>1.001788518602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.00433333333333">
                <text:p>1.00433333333333</text:p>
              </table:table-cell>
              <table:table-cell office:value-type="float" office:value="1.000071657388">
                <text:p>1.00007165738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.00333333333333">
                <text:p>1.00333333333333</text:p>
              </table:table-cell>
              <table:table-cell office:value-type="float" office:value="0.9983547961736">
                <text:p>0.998354796173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.00416666666667">
                <text:p>1.00416666666667</text:p>
              </table:table-cell>
              <table:table-cell office:value-type="float" office:value="1.0035053798168">
                <text:p>1.003505379816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Unix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